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684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0.0937in"/>
    </style:style>
    <style:style style:name="TableColumn7" style:family="table-column">
      <style:table-column-properties style:column-width="0.6812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0.4868in"/>
    </style:style>
    <style:style style:name="TableColumn11" style:family="table-column">
      <style:table-column-properties style:column-width="1.6791in"/>
    </style:style>
    <style:style style:name="TableColumn12" style:family="table-column">
      <style:table-column-properties style:column-width="0.018in"/>
    </style:style>
    <style:style style:name="Table3" style:family="table">
      <style:table-properties style:width="6.8909in" style:rel-width="100.06%" fo:margin-left="0in" table:align="left"/>
    </style:style>
    <style:style style:name="TableRow13" style:family="table-row">
      <style:table-row-properties style:row-height="0.5847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1" style:family="table-row">
      <style:table-row-properties style:row-height="0.7847in" fo:keep-together="always"/>
    </style:style>
    <style:style style:name="TableCell2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29" style:family="table-row">
      <style:table-row-properties style:min-row-height="0.677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" style:family="table-row">
      <style:table-row-properties style:min-row-height="0.5645in" fo:keep-together="always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3055in"/>
    </style:style>
    <style:style style:name="TableRow47" style:family="table-row">
      <style:table-row-properties style:min-row-height="0.8756in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3055in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3055in"/>
    </style:style>
    <style:style style:name="TableRow59" style:family="table-row">
      <style:table-row-properties style:min-row-height="0.5263in" fo:keep-together="always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 fo:line-height="0.3055in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3055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055in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" style:family="table-row">
      <style:table-row-properties style:min-row-height="0.4576in" fo:keep-together="always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line-height="0.3055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7416in" fo:keep-together="always"/>
    </style:style>
    <style:style style:name="TableCell9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5493in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10" style:family="table-row">
      <style:table-row-properties style:min-row-height="0.5583in" fo:keep-together="always"/>
    </style:style>
    <style:style style:name="TableCell111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13" style:family="table-cell">
      <style:table-cell-properties fo:border-top="0.0069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line-height="0.3055in"/>
    </style:style>
    <style:style style:name="TableRow125" style:family="table-row">
      <style:table-row-properties style:min-row-height="0.5062in" fo:keep-together="always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2513in" fo:keep-together="always"/>
    </style:style>
    <style:style style:name="TableCell1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36" style:family="table-row">
      <style:table-row-properties style:min-row-height="0.6576in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142" style:family="table-row">
      <style:table-row-properties style:min-row-height="0.8048in" fo:keep-together="always"/>
    </style:style>
    <style:style style:name="TableCell1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7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學務處課外活動組</text:p>
      <text:p text:style-name="P2">學生社團課餘時間支援校內、外表演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  <text:p text:style-name="P16">(主辦單位)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事由</text:p>
            <text:p text:style-name="P24">（活動名稱）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活動時間</text:p>
          </table:table-cell>
          <table:table-cell table:style-name="TableCell32" table:number-columns-spanned="7">
            <text:p text:style-name="P33">自 <text:s text:c="2"/>年 <text:s/>月 <text:s/>日 <text:s/>時 起 <text:s/>至 <text:s text:c="2"/>年 <text:s text:c="2"/>月 <text:s text:c="2"/>日 <text:s text:c="2"/>時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活動性質</text:p>
          </table:table-cell>
          <table:table-cell table:style-name="TableCell39" table:number-columns-spanned="7">
            <text:p text:style-name="P40"><text:span text:style-name="T41"><text:s/>□</text:span><text:span text:style-name="T42">表演<text:s/></text:span><text:span text:style-name="T43">□</text:span><text:span text:style-name="T44">拍攝、錄影 □主持、司儀 □工作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重要長官與貴賓</text:p>
          </table:table-cell>
          <table:table-cell table:style-name="TableCell50" table:number-columns-spanned="7">
            <text:p text:style-name="P51"><text:span text:style-name="T52"><text:s/>□</text:span><text:span text:style-name="T53">本校出席長官：</text:span></text:p>
            <text:p text:style-name="P54"><text:span text:style-name="T55"><text:s/>□</text:span><text:span text:style-name="T56">校外出席貴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2">
            <text:p text:style-name="P61">活動地點</text:p>
          </table:table-cell>
          <table:table-cell table:style-name="TableCell62" table:number-columns-spanned="2">
            <text:p text:style-name="P63"><text:span text:style-name="T64"><text:s/>□</text:span><text:span text:style-name="T65">校外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rows-spanned="2">
            <text:p text:style-name="P69">檢附</text:p>
            <text:p text:style-name="P70">文件</text:p>
          </table:table-cell>
          <table:table-cell table:style-name="TableCell71" table:number-rows-spanned="2">
            <text:p text:style-name="P72"><text:span text:style-name="T73">□</text:span><text:span text:style-name="T74">流程表</text:span></text:p>
            <text:p text:style-name="P75"><text:span text:style-name="T76">□</text:span><text:span text:style-name="T77">邀請卡</text:span></text:p>
            <text:p text:style-name="P78"><text:span text:style-name="T79">□</text:span><text:span text:style-name="T80">出席名單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<text:s/>□</text:span><text:span text:style-name="T88">校內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本活動對學校之</text:p>
            <text:p text:style-name="P98">預期成效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邀請社團/系會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申請活動人數</text:p>
          </table:table-cell>
          <table:table-cell table:style-name="TableCell113" table:number-rows-spanned="2">
            <text:p text:style-name="P114"><text:s text:c="4"/>人</text:p>
          </table:table-cell>
          <table:table-cell table:style-name="TableCell115" table:number-columns-spanned="3" table:number-rows-spanned="2">
            <text:p text:style-name="P116">補助社團</text:p>
            <text:p text:style-name="P117">經 <text:s text:c="3"/>費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<text:s/>□有<text:s/></text:span><text:span text:style-name="T121"><text:s text:c="11"/></text:span><text:span text:style-name="T122">元</text:span>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3">
            <text:p text:style-name="P130"><text:s/>□無</text:p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9">
            <text:p text:style-name="P13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>申請人</text:p>
            <text:p text:style-name="P139">（聯絡電話/手機）</text:p>
          </table:table-cell>
          <table:covered-table-cell/>
          <table:covered-table-cell/>
          <table:covered-table-cell/>
          <table:table-cell table:style-name="TableCell140" table:number-columns-spanned="5">
            <text:p text:style-name="P141">主辦單位主管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註：申請單位請於活動前提送本表單至課外組承辦人員，未依時間辦理及資料不符者將不予受理，謝謝您的配合</text:span><text:span text:style-name="T149">。如需禮賓人員請另用親善大使申請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909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南台技術學院校車派車單</dc:title>
    <dc:subject/>
    <meta:initial-creator>NANTAI</meta:initial-creator>
    <dc:creator>陳榮添</dc:creator>
    <meta:creation-date>2026-02-05T01:27:00Z</meta:creation-date>
    <dc:date>2026-02-05T02:00:00Z</dc:date>
    <meta:print-date>2010-03-26T09:58:00Z</meta:print-date>
    <meta:template xlink:href="Normal.dotm" xlink:type="simple"/>
    <meta:editing-cycles>3</meta:editing-cycles>
    <meta:editing-duration>PT600S</meta:editing-duration>
    <meta:document-statistic meta:page-count="1" meta:paragraph-count="1" meta:word-count="59" meta:character-count="398" meta:row-count="2" meta:non-whitespace-character-count="340"/>
  </office:meta>
</office:document-meta>
</file>